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. Ontvangen aanvraag Donizettipad 2, het kappen van 6 bom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Omgevingsvergunning. Ontvangen aanvraag Donizettipad 2, het kappen van 6 bomen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. Ontvangen aanvraag Donizettipad 2, het kappen van 6 bom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4</meta:user-defined>
    <meta:user-defined meta:name="OVERHEIDop.GmbID/DC.identifier">gmb-2015-3661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G 2</meta:user-defined>
    <meta:user-defined meta:name="OVERHEIDop.woonplaats">Amersfoort</meta:user-defined>
    <meta:user-defined meta:name="OVERHEIDop.straatnaam">Donizetti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634 462542</meta:user-defined>
    <meta:user-defined meta:name="OVERHEIDop.versieInformatie"/>
  </office:meta>
</office:document-meta>
</file>