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Omgevingsvergunning.Verleende vergunning (reguliere procedure) Heiligenbergerweg 177, het kappen van 1 kersenboom, 1 berk en 1 wilg, 07-04-2015. Rechtsmiddel: bezwaar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Randenbroek/Schuilenburg (incl. Stoutenburg-Noord). Omgevingsvergunning.Verleende vergunning (reguliere procedure) Heiligenbergerweg 177, het kappen van 1 kersenboom, 1 berk en 1 wilg, 07-04-2015. Rechtsmiddel: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1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Omgevingsvergunning.Verleende vergunning (reguliere procedure) Heiligenbergerweg 177, het kappen van 1 kersenboom, 1 berk en 1 wilg, 0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13</meta:user-defined>
    <meta:user-defined meta:name="OVERHEIDop.GmbID/DC.identifier">gmb-2015-3661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9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J 177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7</meta:user-defined>
    <meta:user-defined meta:name="xs:date/OVERHEIDop.einddatum">2015-06-03</meta:user-defined>
    <meta:user-defined meta:name="OVERHEID.EPSG28992/DC.spatial">156216 461840</meta:user-defined>
    <meta:user-defined meta:name="OVERHEIDop.versieInformatie"/>
  </office:meta>
</office:document-meta>
</file>