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. Omgevingsvergunning. Ontvangen aanvraag Hogeweg 241, het vervangen van de wagenloods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Randenbroek/Schuilenburg (incl. Stoutenburg-Noord). Omgevingsvergunning. Ontvangen aanvraag Hogeweg 241, het vervangen van de wagenloods. Rechtsmiddel: geen,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612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12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12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. Omgevingsvergunning. Ontvangen aanvraag Hogeweg 241, het vervangen van de wagenloods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612</meta:user-defined>
    <meta:user-defined meta:name="OVERHEIDop.GmbID/DC.identifier">gmb-2015-36612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33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BT 241</meta:user-defined>
    <meta:user-defined meta:name="OVERHEIDop.woonplaats">Amersfoort</meta:user-defined>
    <meta:user-defined meta:name="OVERHEIDop.straatnaam">Hoge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15</meta:user-defined>
    <meta:user-defined meta:name="xs:date/OVERHEIDop.einddatum">2015-06-10</meta:user-defined>
    <meta:user-defined meta:name="OVERHEID.EPSG28992/DC.spatial">157818 464008</meta:user-defined>
    <meta:user-defined meta:name="OVERHEIDop.versieInformatie"/>
  </office:meta>
</office:document-meta>
</file>