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 Ingediende sloopvergunning Hogeweg 241, het slopen van de wagenloods en berg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Randenbroek/Schuilenburg (incl. Stoutenburg-Noord).  Ingediende sloopvergunning Hogeweg 241, het slopen van de wagenloods en berging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11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11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 Ingediende sloopvergunning Hogeweg 241, het slopen van de wagenloods en berg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11</meta:user-defined>
    <meta:user-defined meta:name="OVERHEIDop.GmbID/DC.identifier">gmb-2015-3661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T 241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7818 464008</meta:user-defined>
    <meta:user-defined meta:name="OVERHEIDop.versieInformatie"/>
  </office:meta>
</office:document-meta>
</file>