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. Verleende vergunning (reguliere procedure) Hogeweg, t.h.v. Operaweg/Ariaweg (t.h.v. viaduct 'De Verbinding'), het verleggen van afritten langs de Hogeweg naar Operaweg t.h.v. viaduct 'De Verbinding', 08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Randenbroek/Schuilenburg (incl. Stoutenburg-Noord). Omgevingsvergunning. Verleende vergunning (reguliere procedure) Hogeweg, t.h.v. Operaweg/Ariaweg (t.h.v. viaduct 'De Verbinding'), het verleggen van afritten langs de Hogeweg naar Operaweg t.h.v. viaduct 'De Verbinding', 08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1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. Verleende vergunning (reguliere procedure) Hogeweg, t.h.v. Operaweg/Ariaweg (t.h.v. viaduct 'De Verbinding'), het verleggen van afritten langs de Hogeweg naar Operaweg t.h.v. viaduct 'De Verbinding', 08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10</meta:user-defined>
    <meta:user-defined meta:name="OVERHEIDop.GmbID/DC.identifier">gmb-2015-3661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XS 1</meta:user-defined>
    <meta:user-defined meta:name="OVERHEIDop.woonplaats">Amersfoort</meta:user-defined>
    <meta:user-defined meta:name="OVERHEIDop.straatnaam">De Sneeuwui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8</meta:user-defined>
    <meta:user-defined meta:name="xs:date/OVERHEIDop.einddatum">2015-06-03</meta:user-defined>
    <meta:user-defined meta:name="OVERHEID.EPSG28992/DC.spatial">156641 463447</meta:user-defined>
    <meta:user-defined meta:name="OVERHEIDop.versieInformatie"/>
  </office:meta>
</office:document-meta>
</file>