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. Verleende vergunning (reguliere procedure) Juliettestraat 44, het geheel vervangen en wijzigen van de gevels van het pand, 31-03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 (incl. Stoutenburg-Noord). Omgevingsvergunning. Verleende vergunning (reguliere procedure) Juliettestraat 44, het geheel vervangen en wijzigen van de gevels van het pand, 31-03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. Verleende vergunning (reguliere procedure) Juliettestraat 44, het geheel vervangen en wijzigen van de gevels van het pand, 31-03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9</meta:user-defined>
    <meta:user-defined meta:name="OVERHEIDop.GmbID/DC.identifier">gmb-2015-3660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48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RC 44</meta:user-defined>
    <meta:user-defined meta:name="OVERHEIDop.woonplaats">Amersfoort</meta:user-defined>
    <meta:user-defined meta:name="OVERHEIDop.straatnaam">Juliëtt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3-31</meta:user-defined>
    <meta:user-defined meta:name="xs:date/OVERHEIDop.einddatum">2015-06-03</meta:user-defined>
    <meta:user-defined meta:name="OVERHEID.EPSG28992/DC.spatial">156494 462975</meta:user-defined>
    <meta:user-defined meta:name="OVERHEIDop.versieInformatie"/>
  </office:meta>
</office:document-meta>
</file>