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 Ingediende sloopvergunning Otelloplaats/Verdiweg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Randenbroek/Schuilenburg (incl. Stoutenburg-Noord).  Ingediende sloopvergunning Otelloplaats/Verdiweg, het verwijderen van asbesthoudend materiaal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0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 Ingediende sloopvergunning Otelloplaats/Verdiweg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08</meta:user-defined>
    <meta:user-defined meta:name="OVERHEIDop.GmbID/DC.identifier">gmb-2015-3660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2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X 1</meta:user-defined>
    <meta:user-defined meta:name="OVERHEIDop.woonplaats">Amersfoort</meta:user-defined>
    <meta:user-defined meta:name="OVERHEIDop.straatnaam">Otelloplaat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6703 462410</meta:user-defined>
    <meta:user-defined meta:name="OVERHEIDop.versieInformatie"/>
  </office:meta>
</office:document-meta>
</file>