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Randenbroek/Schuilenburg. Ingediende sloopvergunning Randenbroekerweg 19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mersfoort, Randenbroek/Schuilenburg. Ingediende sloopvergunning Randenbroekerweg 19, het verwijderen van asbesthoudend materiaal. Rechtsmiddel: geen,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15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660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0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. Ingediende sloopvergunning Randenbroekerweg 19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607</meta:user-defined>
    <meta:user-defined meta:name="OVERHEIDop.GmbID/DC.identifier">gmb-2015-3660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52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6BD 19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15</meta:user-defined>
    <meta:user-defined meta:name="xs:date/OVERHEIDop.einddatum">2015-06-10</meta:user-defined>
    <meta:user-defined meta:name="OVERHEID.EPSG28992/DC.spatial">156160 463138</meta:user-defined>
    <meta:user-defined meta:name="OVERHEIDop.versieInformatie"/>
  </office:meta>
</office:document-meta>
</file>