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. Omgevingsvergunning. Verleende vergunning (reguliere procedure) Sibeliusstraat 9, het kappen van 1 conifeer, 0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. Omgevingsvergunning. Verleende vergunning (reguliere procedure) Sibeliusstraat 9, het kappen van 1 conifeer, 07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. Omgevingsvergunning. Verleende vergunning (reguliere procedure) Sibeliusstraat 9, het kappen van 1 conifeer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6</meta:user-defined>
    <meta:user-defined meta:name="OVERHEIDop.GmbID/DC.identifier">gmb-2015-3660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K 9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030 462367</meta:user-defined>
    <meta:user-defined meta:name="OVERHEIDop.versieInformatie"/>
  </office:meta>
</office:document-meta>
</file>