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. Ontvangen aanvraag Celsiusstraat 10, het kappen van 1 ceder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ermeer-/Leusderkwartier. Omgevingsvergunning. Ontvangen aanvraag Celsiusstraat 10, het kappen van 1 ceder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0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. Ontvangen aanvraag Celsiusstraat 10, het kappen van 1 ceder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05</meta:user-defined>
    <meta:user-defined meta:name="OVERHEIDop.GmbID/DC.identifier">gmb-2015-3660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XG 10</meta:user-defined>
    <meta:user-defined meta:name="OVERHEIDop.woonplaats">Amersfoort</meta:user-defined>
    <meta:user-defined meta:name="OVERHEIDop.straatnaam">Celsiu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960 461662</meta:user-defined>
    <meta:user-defined meta:name="OVERHEIDop.versieInformatie"/>
  </office:meta>
</office:document-meta>
</file>