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. Omgevingsvergunning. Ontvangen aanvraag De Oudenhage 9, het inpandig plaatsen van een wegschuifbare balkonbeglazing. Rechtsmiddel: geen, ter informat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Vermeer-/Leusderkwartier. Omgevingsvergunning. Ontvangen aanvraag De Oudenhage 9, het inpandig plaatsen van een wegschuifbare balkonbeglazing. Rechtsmiddel: geen, ter informati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0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0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0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. Omgevingsvergunning. Ontvangen aanvraag De Oudenhage 9, het inpandig plaatsen van een wegschuifbare balkonbeglazing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04</meta:user-defined>
    <meta:user-defined meta:name="OVERHEIDop.GmbID/DC.identifier">gmb-2015-3660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1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HS 9</meta:user-defined>
    <meta:user-defined meta:name="OVERHEIDop.woonplaats">Amersfoort</meta:user-defined>
    <meta:user-defined meta:name="OVERHEIDop.straatnaam">De Oudenhag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5682 461638</meta:user-defined>
    <meta:user-defined meta:name="OVERHEIDop.versieInformatie"/>
  </office:meta>
</office:document-meta>
</file>