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. Omgevingsvergunning. Verleende vergunning (reguliere procedure) Dorrensteinsesteeg 2, het vernieuwen en verhogen van een hekwerk bij honkbalveld (backstop achter thuisplaat), 08-04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ermeer-/Leusderkwartier. Omgevingsvergunning. Verleende vergunning (reguliere procedure) Dorrensteinsesteeg 2, het vernieuwen en verhogen van een hekwerk bij honkbalveld (backstop achter thuisplaat) , 08-04-2015. Rechtsmiddel: bezw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03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3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. Omgevingsvergunning. Verleende vergunning (reguliere procedure) Dorrensteinsesteeg 2, het vernieuwen en verhogen van een hekwerk bij honkbalveld (backstop achter thuisplaat), 08-04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03</meta:user-defined>
    <meta:user-defined meta:name="OVERHEIDop.GmbID/DC.identifier">gmb-2015-3660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5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C 2</meta:user-defined>
    <meta:user-defined meta:name="OVERHEIDop.woonplaats">Amersfoort</meta:user-defined>
    <meta:user-defined meta:name="OVERHEIDop.straatnaam">Dorresteinseste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08</meta:user-defined>
    <meta:user-defined meta:name="xs:date/OVERHEIDop.einddatum">2015-06-03</meta:user-defined>
    <meta:user-defined meta:name="OVERHEID.EPSG28992/DC.spatial">155905 461488</meta:user-defined>
    <meta:user-defined meta:name="OVERHEIDop.versieInformatie"/>
  </office:meta>
</office:document-meta>
</file>