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. Omgevingsvergunning. Ontvangen aanvraag F. van Blankenheymstraat 18, het kappen van 1 esdoor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Vermeer-/Leusderkwartier. Omgevingsvergunning. Ontvangen aanvraag F. van Blankenheymstraat 18, het kappen van 1 esdoorn. Rechtsmiddel: geen.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602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0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0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. Omgevingsvergunning. Ontvangen aanvraag F. van Blankenheymstraat 18, het kappen van 1 esdoor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602</meta:user-defined>
    <meta:user-defined meta:name="OVERHEIDop.GmbID/DC.identifier">gmb-2015-36602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3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AG 18</meta:user-defined>
    <meta:user-defined meta:name="OVERHEIDop.woonplaats">Amersfoort</meta:user-defined>
    <meta:user-defined meta:name="OVERHEIDop.straatnaam">Frederik van Blankenheym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5164 462617</meta:user-defined>
    <meta:user-defined meta:name="OVERHEIDop.versieInformatie"/>
  </office:meta>
</office:document-meta>
</file>