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Verleende vergunning (uitgebreide procedure) Gasthuislaan 70, het brandveilig gebruik van het pand t.b.v. een kinderdagverblijf, 16-03-2015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Verleende vergunning (uitgebreide procedure) Gasthuislaan 70, het brandveilig gebruik van het pand t.b.v. een kinderdagverblijf, 16-03-2015. Rechtsmiddel: beroe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Verleende vergunning (uitgebreide procedure) Gasthuislaan 70, het brandveilig gebruik van het pand t.b.v. een kinderdagverblijf, 16-03-2015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1</meta:user-defined>
    <meta:user-defined meta:name="OVERHEIDop.GmbID/DC.identifier">gmb-2015-3660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P 70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3-16</meta:user-defined>
    <meta:user-defined meta:name="xs:date/OVERHEIDop.einddatum">2015-05-04</meta:user-defined>
    <meta:user-defined meta:name="OVERHEID.EPSG28992/DC.spatial">155842 462083</meta:user-defined>
    <meta:user-defined meta:name="OVERHEIDop.versieInformatie"/>
  </office:meta>
</office:document-meta>
</file>