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. Omgevingsvergunning. Besluit tot verlengen beslistermijn Joannes van Dieststraat 25, het wijzigen van het gebruik van het pand t.b.v. kamerverhuur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Vermeer-/Leusderkwartier. Omgevingsvergunning. Besluit tot verlengen beslistermijn Joannes van Dieststraat 25, het wijzigen van het gebruik van het pand t.b.v. kamerverhuur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00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0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0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. Omgevingsvergunning. Besluit tot verlengen beslistermijn Joannes van Dieststraat 25, het wijzigen van het gebruik van het pand t.b.v. kamerverhuur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00</meta:user-defined>
    <meta:user-defined meta:name="OVERHEIDop.GmbID/DC.identifier">gmb-2015-3660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AC 25</meta:user-defined>
    <meta:user-defined meta:name="OVERHEIDop.woonplaats">Amersfoort</meta:user-defined>
    <meta:user-defined meta:name="OVERHEIDop.straatnaam">Joannes van Diest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5258 462539</meta:user-defined>
    <meta:user-defined meta:name="OVERHEIDop.versieInformatie"/>
  </office:meta>
</office:document-meta>
</file>