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eetcafé Eigentij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4, aanvraag aanwezigheidsvergunning voor 2 speelautomaten in eetcafé Eigentijds, de heer G. Lebert, 8861 BA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eetcafé Eigentij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66</meta:user-defined>
    <meta:user-defined meta:name="OVERHEIDop.GmbID/DC.identifier">gmb-2015-36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9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6890 576476</meta:user-defined>
    <meta:user-defined meta:name="OVERHEIDop.versieInformatie"/>
  </office:meta>
</office:document-meta>
</file>