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. Omgevingsvergunning. Verleende vergunning (reguliere procedure) Kersenbaan (E. Meijsterweg/Arnhemseweg-Noord), het wijzigen van het profiel van de Everard Meijsterweg t.h.v. de rotonde, 02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ermeer-/Leusderkwartier. Omgevingsvergunning. Verleende vergunning (reguliere procedure) Kersenbaan (E. Meijsterweg/Arnhemseweg-Noord), het wijzigen van het profiel van de Everard Meijsterweg t.h.v. de rotonde, 02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9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9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9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. Omgevingsvergunning. Verleende vergunning (reguliere procedure) Kersenbaan (E. Meijsterweg/Arnhemseweg-Noord), het wijzigen van het profiel van de Everard Meijsterweg t.h.v. de rotonde, 02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99</meta:user-defined>
    <meta:user-defined meta:name="OVERHEIDop.GmbID/DC.identifier">gmb-2015-3659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5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CD 123a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2</meta:user-defined>
    <meta:user-defined meta:name="xs:date/OVERHEIDop.einddatum">2015-06-10</meta:user-defined>
    <meta:user-defined meta:name="OVERHEID.EPSG28992/DC.spatial">155235 461833</meta:user-defined>
    <meta:user-defined meta:name="OVERHEIDop.versieInformatie"/>
  </office:meta>
</office:document-meta>
</file>