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Leusderkwartier. Omgevingsvergunning. Verleende vergunning (reguliere procedure) Kokjesbongerd 9, het plaatsen van een dakopbouw op de woning, 26-03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Leusderkwartier. Omgevingsvergunning. Verleende vergunning (reguliere procedure) Kokjesbongerd 9, het plaatsen van een dakopbouw op de woning, 26-03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Leusderkwartier. Omgevingsvergunning. Verleende vergunning (reguliere procedure) Kokjesbongerd 9, het plaatsen van een dakopbouw op de woning, 26-03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8</meta:user-defined>
    <meta:user-defined meta:name="OVERHEIDop.GmbID/DC.identifier">gmb-2015-3659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4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Z 11</meta:user-defined>
    <meta:user-defined meta:name="OVERHEIDop.woonplaats">Amersfoort</meta:user-defined>
    <meta:user-defined meta:name="OVERHEIDop.straatnaam">Kokjesbonge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3-26</meta:user-defined>
    <meta:user-defined meta:name="xs:date/OVERHEIDop.einddatum">2015-06-10</meta:user-defined>
    <meta:user-defined meta:name="OVERHEID.EPSG28992/DC.spatial">155188 462559</meta:user-defined>
    <meta:user-defined meta:name="OVERHEIDop.versieInformatie"/>
  </office:meta>
</office:document-meta>
</file>