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Aletta Jacobslaan 23, het kappen van een 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Aletta Jacobslaan 23, het kappen van een boom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Aletta Jacobslaan 23, het kappen van een 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7</meta:user-defined>
    <meta:user-defined meta:name="OVERHEIDop.GmbID/DC.identifier">gmb-2015-3659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2734 462310</meta:user-defined>
    <meta:user-defined meta:name="OVERHEIDop.versieInformatie"/>
  </office:meta>
</office:document-meta>
</file>