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kwartier/Bosgebied. Omgevingsvergunning. Ontvangen aanvraag Balistraat 21, het kappen van 1 eik en 1 conifee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kwartier/Bosgebied. Omgevingsvergunning. Ontvangen aanvraag Balistraat 21, het kappen van 1 eik en 1 conifeer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9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kwartier/Bosgebied. Omgevingsvergunning. Ontvangen aanvraag Balistraat 21, het kappen van 1 eik en 1 conifee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96</meta:user-defined>
    <meta:user-defined meta:name="OVERHEIDop.GmbID/DC.identifier">gmb-2015-3659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ZP 21</meta:user-defined>
    <meta:user-defined meta:name="OVERHEIDop.woonplaats">Amersfoort</meta:user-defined>
    <meta:user-defined meta:name="OVERHEIDop.straatnaam">Count Basi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045 465399</meta:user-defined>
    <meta:user-defined meta:name="OVERHEIDop.versieInformatie"/>
  </office:meta>
</office:document-meta>
</file>