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. Omgevingsvergunning. Verleende vergunning (reguliere procedure) Dr. J.P. Heijelaan 6, het kappen van 1 berk, 31-03-2015.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mersfoort, Bergkwartier/Bosgebied. Omgevingsvergunning. Verleende vergunning (reguliere procedure) Dr. J.P. Heijelaan 6, het kappen van 1 berk, 31-03-2015. Rechtsmiddel: bezwaa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15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6593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593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593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. Omgevingsvergunning. Verleende vergunning (reguliere procedure) Dr. J.P. Heijelaan 6, het kappen van 1 berk, 31-03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593</meta:user-defined>
    <meta:user-defined meta:name="OVERHEIDop.GmbID/DC.identifier">gmb-2015-36593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268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GT 6</meta:user-defined>
    <meta:user-defined meta:name="OVERHEIDop.woonplaats">Amersfoort</meta:user-defined>
    <meta:user-defined meta:name="OVERHEIDop.straatnaam">Dr. J.P. Heijelaa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3-31</meta:user-defined>
    <meta:user-defined meta:name="xs:date/OVERHEIDop.einddatum">2015-06-03</meta:user-defined>
    <meta:user-defined meta:name="OVERHEID.EPSG28992/DC.spatial">153282 461431</meta:user-defined>
    <meta:user-defined meta:name="OVERHEIDop.versieInformatie"/>
  </office:meta>
</office:document-meta>
</file>