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Omgevingsvergunning. Ontvangen aanvraag Groen van Prinstererlaan 1, het kappen van 1 boom 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Omgevingsvergunning. Ontvangen aanvraag Groen van Prinstererlaan 1, het kappen van 1 boom 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9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9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Omgevingsvergunning. Ontvangen aanvraag Groen van Prinstererlaan 1, het kappen van 1 boom 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91</meta:user-defined>
    <meta:user-defined meta:name="OVERHEIDop.GmbID/DC.identifier">gmb-2015-3659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N 1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3596 462525</meta:user-defined>
    <meta:user-defined meta:name="OVERHEIDop.versieInformatie"/>
  </office:meta>
</office:document-meta>
</file>