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Ontvangen aanvraag Groen van Prinstererlaan 44B, het kappen van 3 sparren. Rechtsmiddel: geen, ter informatie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Ontvangen aanvraag Groen van Prinstererlaan 44B, het kappen van 3 sparren. Rechtsmiddel: geen, ter informatie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9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Ontvangen aanvraag Groen van Prinstererlaan 44B, het kappen van 3 sparr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90</meta:user-defined>
    <meta:user-defined meta:name="OVERHEIDop.GmbID/DC.identifier">gmb-2015-3659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R 44a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3377 462678</meta:user-defined>
    <meta:user-defined meta:name="OVERHEIDop.versieInformatie"/>
  </office:meta>
</office:document-meta>
</file>