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bedrijfsruimte bij een kas aan de Herenwerf nabij nr. 13 (3155 DK)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ruimte bij een kas aan de Herenwerf nabij nr. 13 (3155 DK) Maasland (Z-HZ_WABO-2014-000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5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bedrijfsruimte bij een kas aan de Herenwerf nabij nr. 13 (3155 D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59</meta:user-defined>
    <meta:user-defined meta:name="OVERHEIDop.GmbID/DC.identifier">gmb-2015-365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K 34</meta:user-defined>
    <meta:user-defined meta:name="OVERHEIDop.woonplaats">Maasland</meta:user-defined>
    <meta:user-defined meta:name="OVERHEIDop.straatnaam">Herenwer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6934 441202</meta:user-defined>
    <meta:user-defined meta:name="OVERHEIDop.versieInformatie"/>
  </office:meta>
</office:document-meta>
</file>