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Heinsiuslaan 47, het wijzigen van de dakkappel en de dakpann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Heinsiuslaan 47, het wijzigen van de dakkappel en de dakpanne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Heinsiuslaan 47, het wijzigen van de dakkappel en de dakpann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9</meta:user-defined>
    <meta:user-defined meta:name="OVERHEIDop.GmbID/DC.identifier">gmb-2015-3658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G 4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869 462628</meta:user-defined>
    <meta:user-defined meta:name="OVERHEIDop.versieInformatie"/>
  </office:meta>
</office:document-meta>
</file>