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. Omgevingsvergunning. Ontvangen aanvraag Johan van Oldenbarneveltlaan 15, het kappen van 2 zwarte berken. Rechtsmiddel: geen, ter informatie.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Bergkwartier/Bosgebied. Omgevingsvergunning. Ontvangen aanvraag Johan van Oldenbarneveltlaan 15, het kappen van 2 zwarte berken. Rechtsmiddel: geen, ter informatie.
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88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8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8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. Omgevingsvergunning. Ontvangen aanvraag Johan van Oldenbarneveltlaan 15, het kappen van 2 zwarte berken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88</meta:user-defined>
    <meta:user-defined meta:name="OVERHEIDop.GmbID/DC.identifier">gmb-2015-36588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1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HA 15</meta:user-defined>
    <meta:user-defined meta:name="OVERHEIDop.woonplaats">Amersfoort</meta:user-defined>
    <meta:user-defined meta:name="OVERHEIDop.straatnaam">Johan van Oldenbarnevelt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4189 462499</meta:user-defined>
    <meta:user-defined meta:name="OVERHEIDop.versieInformatie"/>
  </office:meta>
</office:document-meta>
</file>