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. Verleende vergunning (reguliere procedure) Kapelweg 152A, het kappen van 2 coniferen, 0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ergkwartier/Bosgebied. Omgevingsvergunning. Verleende vergunning (reguliere procedure) Kapelweg 152A, het kappen van 2 coniferen, 07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8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. Verleende vergunning (reguliere procedure) Kapelweg 152A, het kappen van 2 coniferen, 0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87</meta:user-defined>
    <meta:user-defined meta:name="OVERHEIDop.GmbID/DC.identifier">gmb-2015-3658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3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BV 152a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7</meta:user-defined>
    <meta:user-defined meta:name="xs:date/OVERHEIDop.einddatum">2015-06-10</meta:user-defined>
    <meta:user-defined meta:name="OVERHEID.EPSG28992/DC.spatial">154103 461146</meta:user-defined>
    <meta:user-defined meta:name="OVERHEIDop.versieInformatie"/>
  </office:meta>
</office:document-meta>
</file>