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Besluit tot verlengen beslistermijn Pieter Jelles Troelstralaan 28, het plaatsen van een dakraam in het voordakvlak van de woning. Recht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Besluit tot verlengen beslistermijn Pieter Jelles Troelstralaan 28, het plaatsen van een dakraam in het voordakvlak van de woning. Recht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Besluit tot verlengen beslistermijn Pieter Jelles Troelstralaan 28, het plaatsen van een dakraam in het voordakvlak van de woning. Recht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5</meta:user-defined>
    <meta:user-defined meta:name="OVERHEIDop.GmbID/DC.identifier">gmb-2015-3658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T 28</meta:user-defined>
    <meta:user-defined meta:name="OVERHEIDop.woonplaats">Amersfoort</meta:user-defined>
    <meta:user-defined meta:name="OVERHEIDop.straatnaam">Pieter Jelles Troelstr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180 462470</meta:user-defined>
    <meta:user-defined meta:name="OVERHEIDop.versieInformatie"/>
  </office:meta>
</office:document-meta>
</file>