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 Ingediende sloopmelding Pieter Bothlaan 3A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gkwartier/Bosgebied. Ingediende sloopmelding Pieter Bothlaan 3A, het verwijderen van asbesthoudend materiaal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8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 Ingediende sloopmelding Pieter Bothlaan 3A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84</meta:user-defined>
    <meta:user-defined meta:name="OVERHEIDop.GmbID/DC.identifier">gmb-2015-3658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A 3a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4333 462323</meta:user-defined>
    <meta:user-defined meta:name="OVERHEIDop.versieInformatie"/>
  </office:meta>
</office:document-meta>
</file>