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. Ingediende sloopmelding Potgieterlaan 4, het verwijderen van asbesthoudend materiaal. Rechtsmiddel: geen, ter informati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ersfoort, Bergkwartier/Bosgebied.  Ingediende sloopmelding Potgieterlaan 4, het verwijderen van asbesthoudend materiaal. Rechtsmiddel: geen, ter informatie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5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6583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83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83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. Ingediende sloopmelding Potgieterlaan 4, het verwijderen van asbesthoudend materiaal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583</meta:user-defined>
    <meta:user-defined meta:name="OVERHEIDop.GmbID/DC.identifier">gmb-2015-36583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474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GS</meta:user-defined>
    <meta:user-defined meta:name="OVERHEIDop.woonplaats">Amersfoort</meta:user-defined>
    <meta:user-defined meta:name="OVERHEIDop.straatnaam">Potgieter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5</meta:user-defined>
    <meta:user-defined meta:name="xs:date/OVERHEIDop.einddatum">2015-06-10</meta:user-defined>
    <meta:user-defined meta:name="OVERHEID.EPSG28992/DC.spatial">153486 461512</meta:user-defined>
    <meta:user-defined meta:name="OVERHEIDop.versieInformatie"/>
  </office:meta>
</office:document-meta>
</file>