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 Ingediende sloopmelding Sportpark Bokkeduinen 14, het verwijderen van asbesthoudend materiaal. Rechtsmiddel: geen,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gkwartier/Bosgebied.  Ingediende sloopmelding Sportpark Bokkeduinen 14, het verwijderen van asbesthoudend materiaal. Rechtsmiddel: geen, ter informati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15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8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 Ingediende sloopmelding Sportpark Bokkeduinen 14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82</meta:user-defined>
    <meta:user-defined meta:name="OVERHEIDop.GmbID/DC.identifier">gmb-2015-3658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9BD 14</meta:user-defined>
    <meta:user-defined meta:name="OVERHEIDop.woonplaats">Amersfoort</meta:user-defined>
    <meta:user-defined meta:name="OVERHEIDop.straatnaam">Sportpark Bokkeduin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2373 463233</meta:user-defined>
    <meta:user-defined meta:name="OVERHEIDop.versieInformatie"/>
  </office:meta>
</office:document-meta>
</file>