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. Ingediende sloopmelding Verhoevenstraat 75, het verwijderen van asbesthoudend materiaal. Rechtsmiddel: geen,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Bergkwartier/Bosgebied.  Ingediende sloopmelding Verhoevenstraat 75, het verwijderen van asbesthoudend materiaal. Rechtsmiddel: geen,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8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8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. Ingediende sloopmelding Verhoevenstraat 75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81</meta:user-defined>
    <meta:user-defined meta:name="OVERHEIDop.GmbID/DC.identifier">gmb-2015-3658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L 75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4430 461683</meta:user-defined>
    <meta:user-defined meta:name="OVERHEIDop.versieInformatie"/>
  </office:meta>
</office:document-meta>
</file>