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. Omgevingsvergunning. Verleende vergunning (uitgebreide procedure) Dopheide 34, het brandveilig gebruik van het pand t.b.v. de school, 20-03-2015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Kattenbroek. Omgevingsvergunning. Verleende vergunning (uitgebreide procedure) Dopheide 34, het brandveilig gebruik van het pand t.b.v. de school, 20-03-2015. Rechtsmiddel: Beroe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0-03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8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. Omgevingsvergunning. Verleende vergunning (uitgebreide procedure) Dopheide 34, het brandveilig gebruik van het pand t.b.v. de school, 20-03-2015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80</meta:user-defined>
    <meta:user-defined meta:name="OVERHEIDop.GmbID/DC.identifier">gmb-2015-3658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50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HL 34</meta:user-defined>
    <meta:user-defined meta:name="OVERHEIDop.woonplaats">Amersfoort</meta:user-defined>
    <meta:user-defined meta:name="OVERHEIDop.straatnaam">Dophei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3-20</meta:user-defined>
    <meta:user-defined meta:name="xs:date/OVERHEIDop.einddatum">2015-06-05</meta:user-defined>
    <meta:user-defined meta:name="OVERHEID.EPSG28992/DC.spatial">155380 466987</meta:user-defined>
    <meta:user-defined meta:name="OVERHEIDop.versieInformatie"/>
  </office:meta>
</office:document-meta>
</file>