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. Omgevingsvergunning. Verleende vergunning (reguliere procedure) Gangboord t.h.v. nr.s 28 t/m 72 (even), het kappen van 20 populieren, 08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Kattenbroek. Omgevingsvergunning. Verleende vergunning (reguliere procedure) Gangboord t.h.v. nr.s 28 t/m 72 (even), het kappen van 20 populieren, 08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7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. Omgevingsvergunning. Verleende vergunning (reguliere procedure) Gangboord t.h.v. nr.s 28 t/m 72 (even), het kappen van 20 populieren, 08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79</meta:user-defined>
    <meta:user-defined meta:name="OVERHEIDop.GmbID/DC.identifier">gmb-2015-3657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7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TH 28</meta:user-defined>
    <meta:user-defined meta:name="OVERHEIDop.woonplaats">Amersfoort</meta:user-defined>
    <meta:user-defined meta:name="OVERHEIDop.straatnaam">Gangboor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8</meta:user-defined>
    <meta:user-defined meta:name="xs:date/OVERHEIDop.einddatum">2015-06-03</meta:user-defined>
    <meta:user-defined meta:name="OVERHEID.EPSG28992/DC.spatial">155498 467331</meta:user-defined>
    <meta:user-defined meta:name="OVERHEIDop.versieInformatie"/>
  </office:meta>
</office:document-meta>
</file>