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. Omgevingsvergunning. Verleende vergunning (reguliere procedure) Memphis 2, het plaatsen van een dakopbouw op de woning, 08-04-2015. Rechtsmiddel: bezwaar.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Kattenbroek. Omgevingsvergunning. Verleende vergunning (reguliere procedure) Memphis 2, het plaatsen van een dakopbouw op de woning, 08-04-2015. Rechtsmiddel: bezwaar.
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78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7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7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. Omgevingsvergunning. Verleende vergunning (reguliere procedure) Memphis 2, het plaatsen van een dakopbouw op de woning, 08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78</meta:user-defined>
    <meta:user-defined meta:name="OVERHEIDop.GmbID/DC.identifier">gmb-2015-3657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24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KR 2</meta:user-defined>
    <meta:user-defined meta:name="OVERHEIDop.woonplaats">Amersfoort</meta:user-defined>
    <meta:user-defined meta:name="OVERHEIDop.straatnaam">Memphis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08</meta:user-defined>
    <meta:user-defined meta:name="xs:date/OVERHEIDop.einddatum">2015-06-03</meta:user-defined>
    <meta:user-defined meta:name="OVERHEID.EPSG28992/DC.spatial">155142 466764</meta:user-defined>
    <meta:user-defined meta:name="OVERHEIDop.versieInformatie"/>
  </office:meta>
</office:document-meta>
</file>