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. Omgevingsvergunning. Ontvangen aanvraag Forel t.h.v. de nrs. 146 t/m 256, het plaatsen van een luifelconstructie tussen bestaand gebouw en windscherm. Rechtsmiddel: geen,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Nieuwland. Omgevingsvergunning. Ontvangen aanvraag Forel t.h.v. de nrs. 146 t/m 256, het plaatsen van een luifelconstructie tussen bestaand gebouw en windscherm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. Omgevingsvergunning. Ontvangen aanvraag Forel t.h.v. de nrs. 146 t/m 256, het plaatsen van een luifelconstructie tussen bestaand gebouw en windscher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7</meta:user-defined>
    <meta:user-defined meta:name="OVERHEIDop.GmbID/DC.identifier">gmb-2015-3657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LE 210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572 468684</meta:user-defined>
    <meta:user-defined meta:name="OVERHEIDop.versieInformatie"/>
  </office:meta>
</office:document-meta>
</file>