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. Omgevingsvergunning. Verleende vergunning (reguliere procedure) Alpensalamander 4, het realiseren van een trap tussen de kelder en begane grond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Nieuwland. Omgevingsvergunning. Verleende vergunning (reguliere procedure) Alpensalamander 4, het realiseren van een trap tussen de kelder en begane grond, 02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. Omgevingsvergunning. Verleende vergunning (reguliere procedure) Alpensalamander 4, het realiseren van een trap tussen de kelder en begane grond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6</meta:user-defined>
    <meta:user-defined meta:name="OVERHEIDop.GmbID/DC.identifier">gmb-2015-3657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6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VL 4</meta:user-defined>
    <meta:user-defined meta:name="OVERHEIDop.woonplaats">Amersfoort</meta:user-defined>
    <meta:user-defined meta:name="OVERHEIDop.straatnaam">Alpensalaman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04</meta:user-defined>
    <meta:user-defined meta:name="OVERHEID.EPSG28992/DC.spatial">153683 467925</meta:user-defined>
    <meta:user-defined meta:name="OVERHEIDop.versieInformatie"/>
  </office:meta>
</office:document-meta>
</file>