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. Ingetrokken omgevingsvergunning De Vergulde Wagen 74, het bouwen van een schuur met een overkapping bij de woning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Nieuwland. Ingetrokken omgevingsvergunning De Vergulde Wagen 74, het bouwen van een schuur met een overkapping bij de woning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. Ingetrokken omgevingsvergunning De Vergulde Wagen 74, het bouwen van een schuur met een overkapping bij de wo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5</meta:user-defined>
    <meta:user-defined meta:name="OVERHEIDop.GmbID/DC.identifier">gmb-2015-3657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7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CM 74</meta:user-defined>
    <meta:user-defined meta:name="OVERHEIDop.woonplaats">Amersfoort</meta:user-defined>
    <meta:user-defined meta:name="OVERHEIDop.straatnaam">De Vergulde Wag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348 467649</meta:user-defined>
    <meta:user-defined meta:name="OVERHEIDop.versieInformatie"/>
  </office:meta>
</office:document-meta>
</file>