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. Ontvangen aanvraag Bergenboulevard, het legaliseren van een keet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Omgevingsvergunning. Ontvangen aanvraag Bergenboulevard, het legaliseren van een keet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7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. Ontvangen aanvraag Bergenboulevard, het legaliseren van een keet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74</meta:user-defined>
    <meta:user-defined meta:name="OVERHEIDop.GmbID/DC.identifier">gmb-2015-3657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AB 126</meta:user-defined>
    <meta:user-defined meta:name="OVERHEIDop.woonplaats">Amersfoort</meta:user-defined>
    <meta:user-defined meta:name="OVERHEIDop.straatnaam">Bergenbouleva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414 468019</meta:user-defined>
    <meta:user-defined meta:name="OVERHEIDop.versieInformatie"/>
  </office:meta>
</office:document-meta>
</file>