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. Ontheffing APV (Algemeen Plaatselijke Verordening) Disselplein, het vieren van koningsdag op 27 april 2015, 07-04-2015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Vathorst/Hooglanderveen. Ontheffing APV (Algemeen Plaatselijke Verordening)
 Disselplein, het vieren van koningsdag op 27 april 2015, 07-04-2015. Rechtsmiddel: bezwaa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573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73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73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. Ontheffing APV (Algemeen Plaatselijke Verordening) Disselplein, het vieren van koningsdag op 27 april 2015, 07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573</meta:user-defined>
    <meta:user-defined meta:name="OVERHEIDop.GmbID/DC.identifier">gmb-2015-36573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178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9MD</meta:user-defined>
    <meta:user-defined meta:name="OVERHEIDop.woonplaats">Hooglanderveen</meta:user-defined>
    <meta:user-defined meta:name="OVERHEIDop.straatnaam">Disselplei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07</meta:user-defined>
    <meta:user-defined meta:name="xs:date/OVERHEIDop.einddatum">2015-06-03</meta:user-defined>
    <meta:user-defined meta:name="OVERHEID.EPSG28992/DC.spatial">158233 466175</meta:user-defined>
    <meta:user-defined meta:name="OVERHEIDop.versieInformatie"/>
  </office:meta>
</office:document-meta>
</file>