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Omgevingsvergunning. Ontvangen aanvraag Durgerdamhaven 6, het plaatsen van een dakopbouw op het zijdakvlak van de woning. Rechtsmiddel: geen, ter informatie.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athorst/Hooglanderveen. Omgevingsvergunning. Ontvangen aanvraag Durgerdamhaven 6, het plaatsen van een dakopbouw op het zijdakvlak van de woning. Rechtsmiddel: geen, ter informatie. 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7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Omgevingsvergunning. Ontvangen aanvraag Durgerdamhaven 6, het plaatsen van een dakopbouw op het zijdakvlak van de won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72</meta:user-defined>
    <meta:user-defined meta:name="OVERHEIDop.GmbID/DC.identifier">gmb-2015-3657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2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6BR 6</meta:user-defined>
    <meta:user-defined meta:name="OVERHEIDop.woonplaats">Amersfoort</meta:user-defined>
    <meta:user-defined meta:name="OVERHEIDop.straatnaam">Durgerdamhave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8248 467456</meta:user-defined>
    <meta:user-defined meta:name="OVERHEIDop.versieInformatie"/>
  </office:meta>
</office:document-meta>
</file>