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. Ontvangen aanvraag Eendrachtspolder 6, het vervangen van een schuur en het plaatsen van een carport. Rechtsmiddel: geen, ter informatie.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athorst/Hooglanderveen. Omgevingsvergunning. Ontvangen aanvraag Eendrachtspolder 6, het vervangen van een schuur en het plaatsen van een carport. Rechtsmiddel: geen, ter informatie. 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7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. Ontvangen aanvraag Eendrachtspolder 6, het vervangen van een schuur en het plaatsen van een carport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71</meta:user-defined>
    <meta:user-defined meta:name="OVERHEIDop.GmbID/DC.identifier">gmb-2015-3657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2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JG 6</meta:user-defined>
    <meta:user-defined meta:name="OVERHEIDop.woonplaats">Amersfoort</meta:user-defined>
    <meta:user-defined meta:name="OVERHEIDop.straatnaam">Eendrachtspold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7411 467721</meta:user-defined>
    <meta:user-defined meta:name="OVERHEIDop.versieInformatie"/>
  </office:meta>
</office:document-meta>
</file>