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Ontvangen aanvraag Het Veld 21, het plaatsen van 2 dakkapellen op het voor- en achterdakvlak van de woning. Rechtsmiddel: geen, ter informatie.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Ontvangen aanvraag Het Veld 21, het plaatsen van 2 dakkapellen op het voor- en achterdakvlak van de woning. Rechtsmiddel: geen, ter informatie. 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Ontvangen aanvraag Het Veld 21, het plaatsen van 2 dakkapellen op het voor- en achterdakvlak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0</meta:user-defined>
    <meta:user-defined meta:name="OVERHEIDop.GmbID/DC.identifier">gmb-2015-3657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DW 11</meta:user-defined>
    <meta:user-defined meta:name="OVERHEIDop.woonplaats">Amersfoort</meta:user-defined>
    <meta:user-defined meta:name="OVERHEIDop.straatnaam">Het Avontuu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314 466790</meta:user-defined>
    <meta:user-defined meta:name="OVERHEIDop.versieInformatie"/>
  </office:meta>
</office:document-meta>
</file>