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Verleende vergunning (reguliere procedure) Ketelmeer 2 t/m 12, Straat van Gilbraltar 83 t/m 103, Uddelermeer 2 t/m 16 en Veluwemeer 1 t/m 11, het bouwen van 31 woningen, 02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Verleende vergunning (reguliere procedure) Ketelmeer 2 t/m 12, Straat van Gilbraltar 83 t/m 103, Uddelermeer 2 t/m 16 en Veluwemeer 1 t/m 11, het bouwen van 31 woningen, 02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Verleende vergunning (reguliere procedure) Ketelmeer 2 t/m 12, Straat van Gilbraltar 83 t/m 103, Uddelermeer 2 t/m 16 en Veluwemeer 1 t/m 11, het bouwen van 31 woningen, 02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9</meta:user-defined>
    <meta:user-defined meta:name="OVERHEIDop.GmbID/DC.identifier">gmb-2015-3656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6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XH 12</meta:user-defined>
    <meta:user-defined meta:name="OVERHEIDop.woonplaats">Amersfoort</meta:user-defined>
    <meta:user-defined meta:name="OVERHEIDop.straatnaam">Veluweme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04</meta:user-defined>
    <meta:user-defined meta:name="OVERHEID.EPSG28992/DC.spatial">157171 466947</meta:user-defined>
    <meta:user-defined meta:name="OVERHEIDop.versieInformatie"/>
  </office:meta>
</office:document-meta>
</file>