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Omgevingsvergunning. Verleende vergunning (reguliere procedure) Knieptang 2 t/m 12 (even), Gavel 1 t/m 13 (oneven), Greep 1 t/m 13 (oneven) en Hiep 2 t/m 8 (even), het bouwen van 21 woningen, 07-04-2015. Rechtsmiddel: bezwaar.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Vathorst/Hooglanderveen. Omgevingsvergunning. Verleende vergunning (reguliere procedure) Knieptang 2 t/m 12 (even), Gavel 1 t/m 13 (oneven), Greep 1 t/m 13 (oneven) en Hiep 2 t/m 8 (even), het bouwen van 21 woningen, 07-04-2015. Rechtsmiddel: bezwaar.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6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6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6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Omgevingsvergunning. Verleende vergunning (reguliere procedure) Knieptang 2 t/m 12 (even), Gavel 1 t/m 13 (oneven), Greep 1 t/m 13 (oneven) en Hiep 2 t/m 8 (even), het bouwen van 21 woningen, 0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68</meta:user-defined>
    <meta:user-defined meta:name="OVERHEIDop.GmbID/DC.identifier">gmb-2015-3656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60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EM 15</meta:user-defined>
    <meta:user-defined meta:name="OVERHEIDop.woonplaats">Hooglanderveen</meta:user-defined>
    <meta:user-defined meta:name="OVERHEIDop.straatnaam">Knieptan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8008 466140</meta:user-defined>
    <meta:user-defined meta:name="OVERHEIDop.versieInformatie"/>
  </office:meta>
</office:document-meta>
</file>