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. Ingediende sloopmelding Leersumseberg 67, het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Vathorst/Hooglanderveen. Ingediende sloopmelding Leersumseberg 67, het verwijderen van asbesthoudend materiaal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56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6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6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. Ingediende sloopmelding Leersumseberg 67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67</meta:user-defined>
    <meta:user-defined meta:name="OVERHEIDop.GmbID/DC.identifier">gmb-2015-3656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3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EB 67</meta:user-defined>
    <meta:user-defined meta:name="OVERHEIDop.woonplaats">Amersfoort</meta:user-defined>
    <meta:user-defined meta:name="OVERHEIDop.straatnaam">Leersumseber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6696 468261</meta:user-defined>
    <meta:user-defined meta:name="OVERHEIDop.versieInformatie"/>
  </office:meta>
</office:document-meta>
</file>