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mgevingsvergunning. Ontvangen aanvraag Straat van Messina 9, het bouwen van een vrijstaande villa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athorst/Hooglanderveen. Omgevingsvergunning. Ontvangen aanvraag Straat van Messina 9, het bouwen van een vrijstaande villa. Rechtsmiddel: geen, ter informatie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66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mgevingsvergunning. Ontvangen aanvraag Straat van Messina 9, het bouwen van een vrijstaande villa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66</meta:user-defined>
    <meta:user-defined meta:name="OVERHEIDop.GmbID/DC.identifier">gmb-2015-3656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VV 10a</meta:user-defined>
    <meta:user-defined meta:name="OVERHEIDop.woonplaats">Amersfoort</meta:user-defined>
    <meta:user-defined meta:name="OVERHEIDop.straatnaam">Straat van Messina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7582 467206</meta:user-defined>
    <meta:user-defined meta:name="OVERHEIDop.versieInformatie"/>
  </office:meta>
</office:document-meta>
</file>