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. Ontheffing APV (Algemeen Plaatselijke Verordening) Vathorst winkelcentrum, het houden van een koningsfeest op 27 april 2015, 06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Vathorst/Hooglanderveen. Ontheffing APV (Algemeen Plaatselijke Verordening) Vathorst winkelcentrum, het houden van een koningsfeest op 27 april 2015, 06-04-2015. Rechtsmiddel: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565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65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65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. Ontheffing APV (Algemeen Plaatselijke Verordening) Vathorst winkelcentrum, het houden van een koningsfeest op 27 april 2015, 06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565</meta:user-defined>
    <meta:user-defined meta:name="OVERHEIDop.GmbID/DC.identifier">gmb-2015-36565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1006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ME 1</meta:user-defined>
    <meta:user-defined meta:name="OVERHEIDop.woonplaats">Amersfoort</meta:user-defined>
    <meta:user-defined meta:name="OVERHEIDop.straatnaam">Buma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0</meta:user-defined>
    <meta:user-defined meta:name="OVERHEID.EPSG28992/DC.spatial">157974 467539</meta:user-defined>
    <meta:user-defined meta:name="OVERHEIDop.versieInformatie"/>
  </office:meta>
</office:document-meta>
</file>