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. RECTIFICATIE VAN PUBLICATIE 8 APRIL. Ingediende sloopmelding Achterhoekerweg 6, het verwijderen van asbesthoudend materiaal moet zijn Ingediende sloopmelding Achterhoekerweg 6, 10 en 12, het verwijderen van asbesthoudend materiaal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. RECTIFICATIE VAN PUBLICATIE 8 APRIL. Ingediende sloopmelding Achterhoekerweg 6, het verwijderen van asbesthoudend materiaal moet zijn Ingediende sloopmelding Achterhoekerweg 6, 10 en 12, het verwijderen van asbesthoudend materiaal. Rechtsmiddel: geen, ter informatie.</text:p>
            <text:p text:style-name="common-al"/>
            <text:p text:style-name="last-al">15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64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6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6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. RECTIFICATIE VAN PUBLICATIE 8 APRIL. Ingediende sloopmelding Achterhoekerweg 6, het verwijderen van asbesthoudend materiaal moet zijn Ingediende sloopmelding Achterhoekerweg 6, 10 en 12, het verwijderen van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64</meta:user-defined>
    <meta:user-defined meta:name="OVERHEIDop.GmbID/DC.identifier">gmb-2015-3656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5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NA 10</meta:user-defined>
    <meta:user-defined meta:name="OVERHEIDop.woonplaats">Hooglanderveen</meta:user-defined>
    <meta:user-defined meta:name="OVERHEIDop.straatnaam">Achterhoek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6744 469175</meta:user-defined>
    <meta:user-defined meta:name="OVERHEIDop.versieInformatie"/>
  </office:meta>
</office:document-meta>
</file>