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Ingetrokken omgevingsvergunning Bunschoterstraat 8, het vervangen van het buitenblad, isoleren van het dak en vergroten van de woning, 21-11-2014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Hoogland/Hoogland-West. Ingetrokken omgevingsvergunning Bunschoterstraat 8, het vervangen van het buitenblad, isoleren van het dak en vergroten van de woning, 21-11-2014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6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Ingetrokken omgevingsvergunning Bunschoterstraat 8, het vervangen van het buitenblad, isoleren van het dak en vergroten van de woning, 21-11-2014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63</meta:user-defined>
    <meta:user-defined meta:name="OVERHEIDop.GmbID/DC.identifier">gmb-2015-3656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08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NN 8</meta:user-defined>
    <meta:user-defined meta:name="OVERHEIDop.woonplaats">Hoogland</meta:user-defined>
    <meta:user-defined meta:name="OVERHEIDop.straatnaam">Bunschot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4-11-21</meta:user-defined>
    <meta:user-defined meta:name="xs:date/OVERHEIDop.einddatum">2015-06-10</meta:user-defined>
    <meta:user-defined meta:name="OVERHEID.EPSG28992/DC.spatial">153778 466335</meta:user-defined>
    <meta:user-defined meta:name="OVERHEIDop.versieInformatie"/>
  </office:meta>
</office:document-meta>
</file>